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urier New1" svg:font-family="'Courier New'"/>
    <style:font-face style:name="Noto Sans Symbols1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2" svg:font-family="'Noto Sans Symbol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 style:master-page-name="Standard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style:page-number="1" fo:break-before="auto" fo:break-after="auto" fo:padding="0in" fo:border="none" fo:keep-with-next="always"/>
    </style:style>
    <style:style style:name="P8" style:family="paragraph" style:parent-style-name="Standard">
      <style:paragraph-properties fo:margin-top="0in" fo:margin-bottom="0in" loext:contextual-spacing="false" fo:line-height="115%"/>
    </style:style>
    <style:style style:name="P9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in" fo:margin-bottom="0in" loext:contextual-spacing="false" fo:line-height="80%"/>
    </style:style>
    <style:style style:name="P11" style:family="paragraph" style:parent-style-name="Standard">
      <style:paragraph-properties fo:margin-top="0in" fo:margin-bottom="0in" loext:contextual-spacing="false" fo:line-height="69%"/>
    </style:style>
    <style:style style:name="P12" style:family="paragraph" style:parent-style-name="Standard" style:list-style-name="WWNum1">
      <style:paragraph-properties fo:margin-left="0.4in" fo:margin-right="0in" fo:margin-top="0in" fo:margin-bottom="0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</style:style>
    <style:style style:name="P13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5in" style:auto-text-indent="false" fo:break-before="auto" fo:break-after="auto" fo:padding="0in" fo:border="none" fo:keep-with-next="always"/>
    </style:style>
    <style:style style:name="P21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lways"/>
    </style:style>
    <style:style style:name="P2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text-position="0% 100%" fo:font-size="12pt" style:font-size-asian="12pt" style:font-size-complex="12pt"/>
    </style:style>
    <style:style style:name="P2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4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-2% 100%" style:font-name="Arial" fo:font-size="18pt" fo:font-style="italic" style:text-underline-style="solid" style:text-underline-width="auto" style:text-underline-color="font-color" fo:font-weight="bold" style:font-name-asian="Arial1" style:font-size-asian="18pt" style:font-style-asian="italic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7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8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11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12" style:family="text">
      <style:text-properties style:text-position="0% 100%" style:font-name="Noto Sans Symbols" fo:font-size="11pt" style:font-name-asian="Noto Sans Symbols2" style:font-size-asian="11pt" style:font-name-complex="Noto Sans Symbols2" style:font-size-complex="11pt"/>
    </style:style>
    <style:style style:name="T13" style:family="text">
      <style:text-properties style:text-position="0% 100%" fo:font-size="12pt" style:font-size-asian="12pt" style:font-size-complex="12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gr1" style:family="graphic">
      <style:graphic-properties draw:stroke="solid" svg:stroke-width="0.0417in" svg:stroke-color="#00000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626in" svg:stroke-color="#00000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56980391" text:style-name="WWNum1">
        <text:list-item>
          <text:h text:style-name="P7" text:outline-level="1"><text:span text:style-name="T1">NOME CURRICULO AQUI</text:span></text:h>
        </text:list-item>
      </text:list>
      <text:h text:style-name="P2" text:outline-level="1"/>
      <text:h text:style-name="P1" text:outline-level="1"/>
      <text:h text:style-name="P1" text:outline-level="1"/>
      <text:h text:style-name="P8" text:outline-level="1"><text:span text:style-name="T7">Rua </text:span><text:span text:style-name="T14">xxxxx </text:span><text:span text:style-name="T7">Freiras, </text:span><text:span text:style-name="T14">xx</text:span><text:span text:style-name="T7"> <text:s text:c="107"/></text:span><text:span text:style-name="T14">Brasileiro(a)</text:span></text:h>
      <text:h text:style-name="P10" text:outline-level="1"><text:span text:style-name="T14">xxxx</text:span><text:span text:style-name="T7"> <text:s/>– V</text:span><text:span text:style-name="T14">IXX</text:span><text:span text:style-name="T7"> Velha, </text:span><text:span text:style-name="T14">XX</text:span><text:span text:style-name="T7"> <text:tab/><text:tab/><text:tab/><text:tab/><text:tab/><text:tab/><text:tab/> <text:s text:c="26"/></text:span><text:span text:style-name="T14"><text:s text:c="3"/>26 Anos</text:span><text:span text:style-name="T7"> </text:span></text:h>
      <text:h text:style-name="P11" text:outline-level="1"><text:span text:style-name="T12">🕿</text:span><text:span text:style-name="T7"> (</text:span><text:span text:style-name="T14">xx</text:span><text:span text:style-name="T7">) 324</text:span><text:span text:style-name="T14">x</text:span><text:span text:style-name="T7">-94</text:span><text:span text:style-name="T14">xx</text:span><text:span text:style-name="T7"> <text:s/><text:tab/><text:tab/><text:tab/><text:tab/><text:tab/><text:tab/><text:tab/><text:tab/></text:span><text:span text:style-name="T14"> <text:s text:c="11"/>Solteiro(a)/casado(a)</text:span></text:h>
      <text:h text:style-name="P11" text:outline-level="1"><text:span text:style-name="T12">🕿</text:span><text:span text:style-name="T7"> ( </text:span><text:span text:style-name="T14">xx</text:span><text:span text:style-name="T7"> ) 99</text:span><text:span text:style-name="T14">XXX</text:span><text:span text:style-name="T7">-</text:span><text:span text:style-name="T14">XXXXX</text:span></text:h>
      <text:h text:style-name="P9" text:outline-level="1"><text:span text:style-name="T8">@ : <text:s/></text:span><text:span text:style-name="T14">meuendereço</text:span><text:span text:style-name="T7">@gmail.com</text:span></text:h>
      <text:h text:style-name="P1" text:outline-level="1"/>
      <text:h text:style-name="P1" text:outline-level="1"/>
      <text:list xml:id="list51309568230644" text:continue-numbering="true" text:style-name="WWNum1">
        <text:list-item>
          <text:list>
            <text:list-item>
              <text:h text:style-name="P12" text:outline-level="1"><text:span text:style-name="T4"><text:s text:c="18"/>Cargo Pretendido : </text:span><text:span text:style-name="T15">ESCREVA AQUI OS CARGOS PRETENDIDOS</text:span><text:span text:style-name="T4">.</text:span></text:h>
            </text:list-item>
          </text:list>
        </text:list-item>
      </text:list>
      <text:h text:style-name="P1" text:outline-level="1"><draw:custom-shape text:anchor-type="paragraph" draw:z-index="2" draw:name="Image1" draw:style-name="gr3" draw:text-style-name="P28" svg:width="0.0012in" svg:height="0.063in" svg:x="0.7083in" svg:y="0in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Image2" draw:style-name="gr2" draw:text-style-name="P28" svg:width="0.0012in" svg:height="0.0142in" svg:x="0.3055in" svg:y="0.0835in"><text:p/><draw:enhanced-geometry draw:mirror-horizontal="false" draw:mirror-vertical="false" svg:viewBox="0 0 21600 21600" draw:type="mso-spt32" draw:enhanced-path="M 0 0 L 21600 21600 N"/></draw:custom-shape></text:h>
      <text:h text:style-name="Standard" text:outline-level="1"><text:span text:style-name="T9">Objetivo</text:span></text:h>
      <text:list xml:id="list1641108330" text:style-name="WWNum6">
        <text:list-item>
          <text:h text:style-name="P13" text:outline-level="1"><text:span text:style-name="T11">Ser responsável sempre visualizando o melhor para o cliente e poder contribuir ao máximo com meu serviço para a organização e aprender a cultura organizacional desta empresa.</text:span></text:h>
        </text:list-item>
      </text:list>
      <text:list xml:id="list51310653458552" text:continue-list="list51309568230644" text:style-name="WWNum1">
        <text:list-item>
          <text:list>
            <text:list-item>
              <text:list>
                <text:list-item>
                  <text:h text:style-name="P16" text:outline-level="1"/>
                </text:list-item>
                <text:list-item>
                  <text:h text:style-name="P20" text:outline-level="1"><text:span text:style-name="T4">Formação </text:span></text:h>
                </text:list-item>
              </text:list>
            </text:list-item>
          </text:list>
        </text:list-item>
      </text:list>
      <text:list xml:id="list2587550511" text:style-name="WWNum5">
        <text:list-item>
          <text:h text:style-name="P21" text:outline-level="1"><text:span text:style-name="T5">2º grau completo OU Formação xxxxxxx</text:span></text:h>
        </text:list-item>
      </text:list>
      <text:h text:style-name="P4" text:outline-level="1"/>
      <text:list xml:id="list51308994782504" text:continue-list="list51310653458552" text:style-name="WWNum1">
        <text:list-item>
          <text:list>
            <text:list-item>
              <text:list>
                <text:list-item>
                  <text:h text:style-name="P20" text:outline-level="1"><text:span text:style-name="T4">Dados Pessoais</text:span></text:h>
                </text:list-item>
              </text:list>
            </text:list-item>
          </text:list>
        </text:list-item>
      </text:list>
      <text:list xml:id="list486073873" text:style-name="WWNum4">
        <text:list-item>
          <text:h text:style-name="P14" text:outline-level="1"><text:span text:style-name="T11">Documentação Completa</text:span></text:h>
        </text:list-item>
      </text:list>
      <text:list xml:id="list51309199065709" text:continue-list="list51308994782504" text:style-name="WWNum1">
        <text:list-item>
          <text:list>
            <text:list-item>
              <text:list>
                <text:list-item>
                  <text:h text:style-name="P17" text:outline-level="1"/>
                </text:list-item>
                <text:list-item>
                  <text:h text:style-name="P20" text:outline-level="1"><text:span text:style-name="T4">Cursos de Aperfeiçoamento e atividades complementares</text:span></text:h>
                </text:list-item>
              </text:list>
            </text:list-item>
          </text:list>
        </text:list-item>
      </text:list>
      <text:list xml:id="list4258797429" text:style-name="WWNum3">
        <text:list-item>
          <text:h text:style-name="P15" text:outline-level="1"><text:span text:style-name="T11">Recepcionista, telefonista e Telemarketing.</text:span></text:h>
        </text:list-item>
        <text:list-item>
          <text:h text:style-name="P15" text:outline-level="1"><text:span text:style-name="T11">Informática Básica.</text:span></text:h>
        </text:list-item>
      </text:list>
      <text:h text:style-name="P22" text:outline-level="1"><text:soft-page-break/></text:h>
      <text:list xml:id="list51310785362853" text:continue-list="list51309199065709" text:style-name="WWNum1">
        <text:list-item>
          <text:list>
            <text:list-item>
              <text:list>
                <text:list-item>
                  <text:h text:style-name="P20" text:outline-level="1"><text:span text:style-name="T4"><text:s/>Síntese de Qualificações e Habilidades</text:span></text:h>
                </text:list-item>
              </text:list>
            </text:list-item>
          </text:list>
        </text:list-item>
      </text:list>
      <text:h text:style-name="P2" text:outline-level="1"/>
      <text:list xml:id="list2011098508" text:style-name="WWNum2">
        <text:list-item>
          <text:h text:style-name="P24" text:outline-level="1"><text:span text:style-name="T7">Proatividade</text:span></text:h>
        </text:list-item>
        <text:list-item>
          <text:h text:style-name="P24" text:outline-level="1"><text:span text:style-name="T7">Visão de Futuro</text:span></text:h>
        </text:list-item>
        <text:list-item>
          <text:h text:style-name="P24" text:outline-level="1"><text:span text:style-name="T7">Atitude</text:span></text:h>
        </text:list-item>
      </text:list>
      <text:h text:style-name="P2" text:outline-level="1"/>
      <text:h text:style-name="P18" text:outline-level="1"/>
      <text:list xml:id="list51310401487491" text:continue-list="list51310785362853" text:style-name="WWNum1">
        <text:list-item>
          <text:list>
            <text:list-item>
              <text:list>
                <text:list-item>
                  <text:h text:style-name="P19" text:outline-level="1"><draw:custom-shape text:anchor-type="paragraph" draw:z-index="0" draw:name="Image3" draw:style-name="gr1" draw:text-style-name="P28" svg:width="0.0012in" svg:height="0.0421in" svg:x="-0.0693in" svg:y="0in"><text:p/><draw:enhanced-geometry draw:mirror-horizontal="false" draw:mirror-vertical="false" svg:viewBox="0 0 21600 21600" draw:type="mso-spt32" draw:enhanced-path="M 0 0 L 21600 21600 N"/></draw:custom-shape></text:h>
                </text:list-item>
              </text:list>
            </text:list-item>
          </text:list>
        </text:list-item>
      </text:list>
      <text:h text:style-name="P2" text:outline-level="1"/>
      <text:h text:style-name="P25" text:outline-level="1"><text:span text:style-name="T14"><text:s text:c="57"/></text:span><text:span text:style-name="T4">Experiência Profissional</text:span></text:h>
      <text:h text:style-name="P2" text:outline-level="1"/>
      <text:h text:style-name="P26" text:outline-level="1"/>
      <text:h text:style-name="P27" text:outline-level="1"/>
      <text:h text:style-name="P23" text:outline-level="1"><text:span text:style-name="T14">Em busca da primeira experiência profissional.</text:span></text:h>
      <text:h text:style-name="P2" text:outline-level="1"/>
      <text:h text:style-name="P2" text:outline-level="1"/>
      <text:h text:style-name="P2" text:outline-level="1"/>
      <text:h text:style-name="P3" text:outline-level="1"/>
      <text:h text:style-name="P5" text:outline-level="1"><text:span text:style-name="T14">Cidade</text:span><text:span text:style-name="T7">, 30 de </text:span><text:span text:style-name="T14">XXXXXX </text:span><text:span text:style-name="T7">de 20</text:span><text:span text:style-name="T14">xx</text:span><text:span text:style-name="T7">.</text:span>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urier New1" svg:font-family="'Courier New'"/>
    <style:font-face style:name="Noto Sans Symbols1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2" svg:font-family="'Noto Sans Symbol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8pt" fo:language="pt" fo:country="BR" fo:font-style="italic" fo:font-weight="bold" style:text-blinking="false" style:font-size-asian="18pt" style:language-asian="ar" style:country-asian="SA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style="italic" fo:font-weight="bold" style:text-blinking="false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style="italic" fo:font-weight="bold" style:text-blinking="false" style:font-size-asian="14pt" style:language-asian="ar" style:country-asian="SA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2pt" fo:letter-spacing="-0.0016in" fo:language="pt" fo:country="BR" style:text-blinking="false" style:font-size-asian="12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2pt" fo:letter-spacing="-0.0016in" fo:language="pt" fo:country="BR" fo:font-style="italic" fo:font-weight="bold" style:text-blinking="false" style:font-size-asian="12pt" style:language-asian="ar" style:country-asian="SA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hyphenation-ladder-count="no-limit" fo:text-indent="0.4917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style="italic" fo:font-weight="bold" style:text-blinking="false" style:font-size-asian="12pt" style:language-asian="ar" style:country-asian="SA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style:line-height-at-least="0.1665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9pt" fo:language="pt" fo:country="BR" fo:font-style="italic" fo:font-weight="bold" style:text-blinking="false" style:font-size-asian="9pt" style:language-asian="ar" style:country-asian="SA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style:line-height-at-least="0.1665in" fo:text-align="justify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style="italic" fo:font-weight="bold" style:text-blinking="false" style:font-size-asian="12pt" style:language-asian="ar" style:country-asian="SA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1.4752in" fo:margin-right="0in" style:line-height-at-least="0.0008in" fo:text-align="justify" style:justify-single-word="false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2" style:font-family-complex="'Courier New'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OpenSymbol" fo:font-family="OpenSymbol" style:font-family-generic="roman" style:font-pitch="variable" style:text-blinking="false" style:font-name-complex="OpenSymbol2" style:font-family-complex="Open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OpenSymbol" fo:font-family="OpenSymbol" style:font-family-generic="roman" style:font-pitch="variable" style:text-blinking="false" style:font-name-complex="OpenSymbol2" style:font-family-complex="Open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OpenSymbol" fo:font-family="OpenSymbol" style:font-family-generic="roman" style:font-pitch="variable" style:text-blinking="false" style:font-name-complex="OpenSymbol2" style:font-family-complex="OpenSymbol" style:font-family-generic-complex="system" style:font-pitch-complex="variabl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9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Marcadores" style:family="text">
      <style:text-properties style:text-position="0% 100%" style:font-name="OpenSymbol" fo:font-family="OpenSymbol" style:font-family-generic="roman" style:font-pitch="variable" style:text-blinking="fals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4pt" fo:font-weight="bold"/>
    </style:style>
    <style:style style:name="ListLabel_20_3" style:display-name="ListLabel 3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1pt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="Arial" fo:font-family="Arial" style:font-family-generic="roman" style:font-pitch="variable" fo:font-size="12pt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fo:font-size="12pt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="Arial" fo:font-family="Arial" style:font-family-generic="roman" style:font-pitch="variable" fo:font-size="11pt" fo:font-weight="bold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="Arial" fo:font-family="Arial" style:font-family-generic="roman" style:font-pitch="variable" fo:font-size="12pt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✔" text:bullet-char="✔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1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1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1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1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1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1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1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1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1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1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1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1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1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1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1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1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1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1"/>
      </text:list-level-style-bullet>
      <text:list-level-style-bullet text:level="3" text:style-name="ListLabel_20_3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1"/>
      </text:list-level-style-bullet>
      <text:list-level-style-bullet text:level="4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1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1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1"/>
      </text:list-level-style-bullet>
      <text:list-level-style-bullet text:level="7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1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1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1"/>
      </text:list-level-style-bullet>
      <text:list-level-style-bullet text:level="4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1"/>
      </text:list-level-style-bullet>
      <text:list-level-style-bullet text:level="7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54in" fo:margin-bottom="0.3154in" fo:margin-left="0.7874in" fo:margin-right="0.748in" style:writing-mode="lr-tb" style:layout-grid-color="#c0c0c0" style:layout-grid-lines="263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16:38:00</meta:creation-date>
    <meta:initial-creator>CATHO</meta:initial-creator>
    <meta:document-statistic meta:table-count="0" meta:image-count="0" meta:object-count="0" meta:page-count="2" meta:paragraph-count="26" meta:word-count="117" meta:character-count="1029" meta:non-whitespace-character-count="688"/>
    <meta:generator>LibreOfficeDev/6.0.5.2$Linux_X86_64 LibreOffice_project/</meta:generator>
  </office:meta>
</office:document-meta>
</file>